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2pt" fo:language="sv" fo:country="SE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fo:language="sv" fo:country="SE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579d1c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579d1c" fo:font-size="12pt" fo:language="sv" fo:country="SE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ff950e" fo:font-size="12pt" fo:language="sv" fo:country="SE" style:font-size-asian="12pt" style:font-size-complex="12pt"/>
    </style:style>
    <style:style style:name="T1" style:family="text">
      <style:text-properties fo:color="#ff950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dzukibönor (groddade)</text:p>
      <text:p text:style-name="P4">Al (gnagpinnar)</text:p>
      <text:p text:style-name="P4">Alfalfagroddar</text:p>
      <text:p text:style-name="P4">Alm (blad och frön)</text:p>
      <text:p text:style-name="P5">Alm (gnagpinnar)</text:p>
      <text:p text:style-name="P5">Aronia (blad och bär)</text:p>
      <text:p text:style-name="P5">Ask (gnagpinnar)</text:p>
      <text:p text:style-name="P5">Asp (gnagpinnar)</text:p>
      <text:p text:style-name="P5">Banan</text:p>
      <text:p text:style-name="P5">Barnmat</text:p>
      <text:p text:style-name="P5">Bladselleri</text:p>
      <text:p text:style-name="P5">Blomkål</text:p>
      <text:p text:style-name="P5">Blåbär</text:p>
      <text:p text:style-name="P5">Blåbärsris</text:p>
      <text:p text:style-name="P5">Blåklint</text:p>
      <text:p text:style-name="P5">Bovetegroddar</text:p>
      <text:p text:style-name="P5">Broccoli</text:p>
      <text:p text:style-name="P5">Brysselkål</text:p>
      <text:p text:style-name="P5">Brännässla</text:p>
      <text:p text:style-name="P5">Bröd/knäckebröd</text:p>
      <text:p text:style-name="P5">Bulgur</text:p>
      <text:p text:style-name="P5">Bönor</text:p>
      <text:p text:style-name="P5">Chiafrön</text:p>
      <text:p text:style-name="P5">Cikoria</text:p>
      <text:p text:style-name="P5">Cornflakes (ej sockrade)</text:p>
      <text:p text:style-name="P5">Couscous</text:p>
      <text:p text:style-name="P5">Daggkåpa</text:p>
      <text:p text:style-name="P5">Enbuske (gnagpinnar)</text:p>
      <text:p text:style-name="P5">Enbär</text:p>
      <text:p text:style-name="P5">Endivesallad</text:p>
      <text:p text:style-name="P5">Filmjölk (laktosfri)</text:p>
      <text:p text:style-name="P5">Fisk</text:p>
      <text:p text:style-name="P5">Fisk (kokt)</text:p>
      <text:p text:style-name="P5">Fisk (rå)</text:p>
      <text:p text:style-name="P5">Fläder (gnagpinnar)</text:p>
      <text:p text:style-name="P5">Friséesallad</text:p>
      <text:p text:style-name="P5">Fullkornsflingor (ej sockrade)</text:p>
      <text:p text:style-name="P5">Gojibär</text:p>
      <text:p text:style-name="P5">Groblad</text:p>
      <text:p text:style-name="P5">Groddar</text:p>
      <text:p text:style-name="P5">Gröna linser (groddar)</text:p>
      <text:p text:style-name="P5">Grönkål</text:p>
      <text:p text:style-name="P5">Gröt</text:p>
      <text:p text:style-name="P5">Gurka</text:p>
      <text:p text:style-name="P5">Gökärt</text:p>
      <text:p text:style-name="P5">Hagtorn (gnagpinnar)</text:p>
      <text:p text:style-name="P5">Hallonblad</text:p>
      <text:p text:style-name="P5">Hassel (gnagpinnar)</text:p>
      <text:p text:style-name="P5">Havre</text:p>
      <text:p text:style-name="P5">Havrefras</text:p>
      <text:p text:style-name="P5">Havregrynsgröt</text:p>
      <text:p text:style-name="P5">Havrekex</text:p>
      <text:p text:style-name="P5">Havtorn (bär och grenar)</text:p>
      <text:p text:style-name="P5">Hirsgroddar</text:p>
      <text:p text:style-name="P5">Hundkex (hårt hundgodis)</text:p>
      <text:p text:style-name="P5">Hundkäx</text:p>
      <text:p text:style-name="P5">Hundmat</text:p>
      <text:p text:style-name="P5">Häggmispel</text:p>
      <text:p text:style-name="P5">Jordgubbar</text:p>
      <text:p text:style-name="P5">Jordnöt</text:p>
      <text:p text:style-name="P5">Kamomill</text:p>
      <text:p text:style-name="P5">Kattgräs</text:p>
      <text:p text:style-name="P5">Kattmat</text:p>
      <text:p text:style-name="P5">Keso</text:p>
      <text:p text:style-name="P5">Kikärtor</text:p>
      <text:p text:style-name="P5">Kirskål</text:p>
      <text:p text:style-name="P5">Klöver</text:p>
      <text:p text:style-name="P5">Kokos</text:p>
      <text:p text:style-name="P5">Kokosflingor</text:p>
      <text:p text:style-name="P5">Korn</text:p>
      <text:p text:style-name="P5">Krasse</text:p>
      <text:p text:style-name="P5">Krassegroddar</text:p>
      <text:p text:style-name="P5">Kråkbär</text:p>
      <text:p text:style-name="P5">Kummin</text:p>
      <text:p text:style-name="P5">Kyckling</text:p>
      <text:p text:style-name="P5">Kyckling (kokt)</text:p>
      <text:p text:style-name="P5">Kålrabbi</text:p>
      <text:p text:style-name="P5">Kålrot</text:p>
      <text:p text:style-name="P5">Körvel</text:p>
      <text:p text:style-name="P5">Kött</text:p>
      <text:p text:style-name="P5">Kött (kokt)</text:p>
      <text:p text:style-name="P5">Kött (rått)</text:p>
      <text:p text:style-name="P5">Lingon</text:p>
      <text:p text:style-name="P5">Ljung</text:p>
      <text:p text:style-name="P5">Lomme</text:p>
      <text:p text:style-name="P5">Lärkträd (gnagpinnar)</text:p>
      <text:p text:style-name="P5">Lönn (blad)</text:p>
      <text:p text:style-name="P5">Lönn (gnagpinnar)</text:p>
      <text:p text:style-name="P5">Majs</text:p>
      <text:p text:style-name="P5">Malvablommor</text:p>
      <text:p text:style-name="P5">Maskros</text:p>
      <text:p text:style-name="P5">Melon</text:p>
      <text:p text:style-name="P5">Mjölmask</text:p>
      <text:p text:style-name="P5">Morot</text:p>
      <text:p text:style-name="P5">Mungbönor</text:p>
      <text:p text:style-name="P5">Mungbönor (groddade)</text:p>
      <text:p text:style-name="P5">Mynta</text:p>
      <text:p text:style-name="P5">Nypon (ros och bär)</text:p>
      <text:p text:style-name="P5">Odon</text:p>
      <text:p text:style-name="P5">Oregano (färsk)</text:p>
      <text:p text:style-name="P5">Palternacka</text:p>
      <text:p text:style-name="P5">Pannkaka</text:p>
      <text:p text:style-name="P5">Papaya</text:p>
      <text:p text:style-name="P5">Paprika</text:p>
      <text:p text:style-name="P5">Physalis</text:p>
      <text:p text:style-name="P5">Pil (gnagpinnar)</text:p>
      <text:p text:style-name="P5">Pinjenöt</text:p>
      <text:p text:style-name="P5">Popcorn (osaltade)</text:p>
      <text:p text:style-name="P5">Pors</text:p>
      <text:p text:style-name="P5">Potatis (kokt)</text:p>
      <text:p text:style-name="P5">Prästkrage</text:p>
      <text:p text:style-name="P5">Pumpa</text:p>
      <text:p text:style-name="P5">Pumpafrön</text:p>
      <text:p text:style-name="P5">Päron</text:p>
      <text:p text:style-name="P5">Quinoa</text:p>
      <text:p text:style-name="P5">Radicchio</text:p>
      <text:p text:style-name="P5">Rallaros</text:p>
      <text:p text:style-name="P5">Ringblomma</text:p>
      <text:p text:style-name="P5">Ris</text:p>
      <text:p text:style-name="P5">Rosor</text:p>
      <text:p text:style-name="P5">Rossisallad</text:p>
      <text:p text:style-name="P5">Ruccola</text:p>
      <text:p text:style-name="P5">Rå köttfärs (nöt)</text:p>
      <text:p text:style-name="P5">Råris (groddat)</text:p>
      <text:p text:style-name="P5">Rödklöverblad</text:p>
      <text:p text:style-name="P5">Rödkål</text:p>
      <text:p text:style-name="P5">Rönn (gnagpinnar)</text:p>
      <text:p text:style-name="P5">Sallad</text:p>
      <text:p text:style-name="P5">Sesamfrö (groddat)</text:p>
      <text:p text:style-name="P5">Sockerärtor</text:p>
      <text:p text:style-name="P5">Solrosfrön</text:p>
      <text:p text:style-name="P5">Solrosfrön (groddade)</text:p>
      <text:p text:style-name="P5">Strandkål</text:p>
      <text:p text:style-name="P5">Svartkål</text:p>
      <text:p text:style-name="P5">Syren</text:p>
      <text:p text:style-name="P5">Sälg (gnagpinnar)</text:p>
      <text:p text:style-name="P5">Tagetes</text:p>
      <text:p text:style-name="P5">Tofu</text:p>
      <text:p text:style-name="P5">Tusensköna</text:p>
      <text:p text:style-name="P5">Tussilago</text:p>
      <text:p text:style-name="P5">Vaxbönor</text:p>
      <text:p text:style-name="P5">Vete</text:p>
      <text:p text:style-name="P5">Vete (groddat)</text:p>
      <text:p text:style-name="P5">Vinbär</text:p>
      <text:p text:style-name="P5">Viol</text:p>
      <text:p text:style-name="P5">Vitkål</text:p>
      <text:p text:style-name="P5">Välling</text:p>
      <text:p text:style-name="P5">Yoghurt (laktosfri)</text:p>
      <text:p text:style-name="P5">Zophobas</text:p>
      <text:p text:style-name="P5">Zucchini</text:p>
      <text:p text:style-name="P5">Ägg (kokt)</text:p>
      <text:p text:style-name="P5">Äpple</text:p>
      <text:p text:style-name="P5">Ärtor</text:p>
      <text:p text:style-name="P2"/>
      <text:p text:style-name="P2"/>
      <text:p text:style-name="P2"/>
      <text:p text:style-name="P2"><text:soft-page-break/><text:span text:style-name="T1">Alfalfablad</text:span></text:p>
      <text:p text:style-name="P6">Alsikeklöver</text:p>
      <text:p text:style-name="P6">Bambuskott</text:p>
      <text:p text:style-name="P6">Basilika</text:p>
      <text:p text:style-name="P6">Bergsyra</text:p>
      <text:p text:style-name="P6">Björk (gnagpinnar)</text:p>
      <text:p text:style-name="P6">Björnbär</text:p>
      <text:p text:style-name="P6">Björnloka</text:p>
      <text:p text:style-name="P6">Bondbönor</text:p>
      <text:p text:style-name="P6">Bovete</text:p>
      <text:p text:style-name="P6">Brakved</text:p>
      <text:p text:style-name="P6">Cashewnöt</text:p>
      <text:p text:style-name="P6">Dadlar (torkade)</text:p>
      <text:p text:style-name="P6">Dill</text:p>
      <text:p text:style-name="P6">Dårrepe</text:p>
      <text:p text:style-name="P6">Ek</text:p>
      <text:p text:style-name="P6">Ekorrbär</text:p>
      <text:p text:style-name="P6">Endiver</text:p>
      <text:p text:style-name="P6">Eucalyptusblad</text:p>
      <text:p text:style-name="P6">Fikon (torkade)</text:p>
      <text:p text:style-name="P6">Fläderbär</text:p>
      <text:p text:style-name="P6">Getruda</text:p>
      <text:p text:style-name="P6">Granskott</text:p>
      <text:p text:style-name="P6">Gråbo</text:p>
      <text:p text:style-name="P6">Gräs</text:p>
      <text:p text:style-name="P6">Hagtorn</text:p>
      <text:p text:style-name="P6">Hallon</text:p>
      <text:p text:style-name="P6">Harris</text:p>
      <text:p text:style-name="P6">Harsyra</text:p>
      <text:p text:style-name="P6">Hasselnöt</text:p>
      <text:p text:style-name="P6">Hjortron</text:p>
      <text:p text:style-name="P6">Hägg</text:p>
      <text:p text:style-name="P6">Hästhov</text:p>
      <text:p text:style-name="P6">Hästkastanj</text:p>
      <text:p text:style-name="P6">Höskallra</text:p>
      <text:p text:style-name="P6">Isbergssallad</text:p>
      <text:p text:style-name="P6">Johannesört</text:p>
      <text:p text:style-name="P6">Jätteloka</text:p>
      <text:p text:style-name="P6">Krikon</text:p>
      <text:p text:style-name="P6">Krusbär</text:p>
      <text:p text:style-name="P6">Kryddsalvia</text:p>
      <text:p text:style-name="P6">Kråkris</text:p>
      <text:p text:style-name="P6">Kvickrot</text:p>
      <text:p text:style-name="P6">Kärrspira</text:p>
      <text:p text:style-name="P6">Körsbär (gnagpinnar)</text:p>
      <text:p text:style-name="P6">Lind</text:p>
      <text:p text:style-name="P6">Luddtåtel</text:p>
      <text:p text:style-name="P6">Lupin</text:p>
      <text:p text:style-name="P6">Löktrav</text:p>
      <text:p text:style-name="P6">Macadamianöt</text:p>
      <text:p text:style-name="P6">Malört</text:p>
      <text:p text:style-name="P6">Mandel</text:p>
      <text:p text:style-name="P6">Minimajs</text:p>
      <text:p text:style-name="P6">Mistel</text:p>
      <text:p text:style-name="P6">Murgröna</text:p>
      <text:p text:style-name="P6">Myrlilja</text:p>
      <text:p text:style-name="P6">Olvon</text:p>
      <text:p text:style-name="P6">Ormbär</text:p>
      <text:p text:style-name="P6">Ost (hård)</text:p>
      <text:p text:style-name="P6">Oxbär</text:p>
      <text:p text:style-name="P6">Oxel</text:p>
      <text:p text:style-name="P6">Paranöt</text:p>
      <text:p text:style-name="P6">Pekannöt</text:p>
      <text:p text:style-name="P6">Penningört</text:p>
      <text:p text:style-name="P6">Pepparrot</text:p>
      <text:p text:style-name="P6">Persilja</text:p>
      <text:p text:style-name="P6">Pistagenöt</text:p>
      <text:p text:style-name="P6">Rambutan</text:p>
      <text:p text:style-name="P6">Renfana</text:p>
      <text:p text:style-name="P6">Revsmörblomma</text:p>
      <text:p text:style-name="P6">Rosmarin</text:p>
      <text:p text:style-name="P6">Russin</text:p>
      <text:p text:style-name="P6">Rädisor</text:p>
      <text:p text:style-name="P6">Rödbetor</text:p>
      <text:p text:style-name="P6">Rödmire</text:p>
      <text:p text:style-name="P6">Rölleka</text:p>
      <text:p text:style-name="P6">Rönnbär</text:p>
      <text:p text:style-name="P6">Salvia</text:p>
      <text:p text:style-name="P6">Sandtrav</text:p>
      <text:p text:style-name="P6">Sippor</text:p>
      <text:p text:style-name="P6">Skinka</text:p>
      <text:p text:style-name="P6">Skogsbingel</text:p>
      <text:p text:style-name="P6">Slånbär</text:p>
      <text:p text:style-name="P6">Snärjmåra</text:p>
      <text:p text:style-name="P6">Sommargyllen</text:p>
      <text:p text:style-name="P6">Spenat</text:p>
      <text:p text:style-name="P6">Stenbär</text:p>
      <text:p text:style-name="P6">Stensöta</text:p>
      <text:p text:style-name="P6">Svinmålla</text:p>
      <text:p text:style-name="P6">Svärdslilja</text:p>
      <text:p text:style-name="P6">Sötmandel</text:p>
      <text:p text:style-name="P6">Sötväpplingar</text:p>
      <text:p text:style-name="P6">Tomat</text:p>
      <text:p text:style-name="P6">Tranbär</text:p>
      <text:p text:style-name="P6">Trolldruva</text:p>
      <text:p text:style-name="P6">Tåg</text:p>
      <text:p text:style-name="P6">Vallört</text:p>
      <text:p text:style-name="P6">Valnöt</text:p>
      <text:p text:style-name="P6">Vattenkrasse</text:p>
      <text:p text:style-name="P6">Vindruvor</text:p>
      <text:p text:style-name="P6">Vitt bröd</text:p>
      <text:p text:style-name="P6">Vägtorn</text:p>
      <text:p text:style-name="P6">Åkerbär</text:p>
      <text:p text:style-name="P6">Åkerkulla</text:p>
      <text:p text:style-name="P6">Åkersenap</text:p>
      <text:p text:style-name="P6">Åkervinda</text:p>
      <text:p text:style-name="P6">Älggräs</text:p>
      <text:p text:style-name="P6">Ängsbräsma</text:p>
      <text:p text:style-name="P6">Ängssyra</text:p>
      <text:p text:style-name="P6">Äppelkärnor</text:p>
      <text:p text:style-name="P6">Äpple (torkat)</text:p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colina Mossle Sjögren</meta:initial-creator>
    <meta:creation-date>2018-07-03T16:58:18.02</meta:creation-date>
    <dc:date>2018-11-25T19:45:52.55</dc:date>
    <dc:creator>Nicolina Mossle Sjögren</dc:creator>
    <meta:editing-duration>PT11M18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2" meta:paragraph-count="264" meta:word-count="324" meta:character-count="2473"/>
  </office:meta>
</office:document-meta>
</file>