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sv" fo:country="S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579d1c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579d1c" fo:font-size="12pt" fo:language="sv" fo:country="S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ff950e" fo:font-size="12pt" fo:language="sv" fo:country="S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zukibönor (groddade)</text:p>
      <text:p text:style-name="P2">Al (gnagpinnar)</text:p>
      <text:p text:style-name="P2">Alfalfagroddar</text:p>
      <text:p text:style-name="P2">Alm (blad och frön)</text:p>
      <text:p text:style-name="P3">Alm (gnagpinnar)</text:p>
      <text:p text:style-name="P3">Aronia (blad och bär)</text:p>
      <text:p text:style-name="P3">Ask (gnagpinnar)</text:p>
      <text:p text:style-name="P3">Asp (gnagpinnar)</text:p>
      <text:p text:style-name="P3">Bladselleri</text:p>
      <text:p text:style-name="P3">Blomkål</text:p>
      <text:p text:style-name="P3">Blåbär</text:p>
      <text:p text:style-name="P3">Blåbärsris</text:p>
      <text:p text:style-name="P3">Blåklint</text:p>
      <text:p text:style-name="P3">Bovetegroddar</text:p>
      <text:p text:style-name="P3">Broccoli</text:p>
      <text:p text:style-name="P3">Brysselkål</text:p>
      <text:p text:style-name="P3">Brännässla</text:p>
      <text:p text:style-name="P3">Bulgur</text:p>
      <text:p text:style-name="P3">Bönor</text:p>
      <text:p text:style-name="P3">Chiafrön</text:p>
      <text:p text:style-name="P3">Cikoria</text:p>
      <text:p text:style-name="P3">Daggkåpa</text:p>
      <text:p text:style-name="P3">Enbuske (gnagpinnar)</text:p>
      <text:p text:style-name="P3">Enbär</text:p>
      <text:p text:style-name="P3">Endivesallad</text:p>
      <text:p text:style-name="P3">Filmjölk (laktosfri)</text:p>
      <text:p text:style-name="P3">Fisk</text:p>
      <text:p text:style-name="P3">Fisk (kokt)</text:p>
      <text:p text:style-name="P3">Fisk (rå)</text:p>
      <text:p text:style-name="P3">Fläder (gnagpinnar)</text:p>
      <text:p text:style-name="P3">Friséesallad</text:p>
      <text:p text:style-name="P3">Gojibär</text:p>
      <text:p text:style-name="P3">Groblad</text:p>
      <text:p text:style-name="P3">Groddar</text:p>
      <text:p text:style-name="P3">Gröna linser (groddar)</text:p>
      <text:p text:style-name="P3">Grönkål</text:p>
      <text:p text:style-name="P3">Gurka</text:p>
      <text:p text:style-name="P3">Gökärt</text:p>
      <text:p text:style-name="P3">Hagtorn (gnagpinnar)</text:p>
      <text:p text:style-name="P3">Hallonblad</text:p>
      <text:p text:style-name="P3">Hassel (gnagpinnar)</text:p>
      <text:p text:style-name="P3">Havtorn (bär och grenar)</text:p>
      <text:p text:style-name="P3">Hirsgroddar</text:p>
      <text:p text:style-name="P3">Hundkex (hårt hundgodis)</text:p>
      <text:p text:style-name="P3">Hundkäx</text:p>
      <text:p text:style-name="P3">Hundmat</text:p>
      <text:p text:style-name="P3">Häggmispel</text:p>
      <text:p text:style-name="P3">Jordnöt</text:p>
      <text:p text:style-name="P3">Kamomill</text:p>
      <text:p text:style-name="P3">Kattgräs</text:p>
      <text:p text:style-name="P3">Kattmat</text:p>
      <text:p text:style-name="P3">Keso</text:p>
      <text:p text:style-name="P3">Kikärtor</text:p>
      <text:p text:style-name="P3">Kirskål</text:p>
      <text:p text:style-name="P3">Klöver</text:p>
      <text:p text:style-name="P3">Korn</text:p>
      <text:p text:style-name="P3">Krasse</text:p>
      <text:p text:style-name="P3">Krassegroddar</text:p>
      <text:p text:style-name="P3">Kråkbär</text:p>
      <text:p text:style-name="P3">Kummin</text:p>
      <text:p text:style-name="P3">Kyckling</text:p>
      <text:p text:style-name="P3">Kyckling (kokt)</text:p>
      <text:p text:style-name="P3">Kålrabbi</text:p>
      <text:p text:style-name="P3">Kålrot</text:p>
      <text:p text:style-name="P3">Körvel</text:p>
      <text:p text:style-name="P3">Kött</text:p>
      <text:p text:style-name="P3">Kött (kokt)</text:p>
      <text:p text:style-name="P3">Kött (rått)</text:p>
      <text:p text:style-name="P3">Lingon</text:p>
      <text:p text:style-name="P3">Ljung</text:p>
      <text:p text:style-name="P3">Lomme</text:p>
      <text:p text:style-name="P3">Lärkträd (gnagpinnar)</text:p>
      <text:p text:style-name="P3">Lönn (blad)</text:p>
      <text:p text:style-name="P3">Lönn (gnagpinnar)</text:p>
      <text:p text:style-name="P3">Malvablommor</text:p>
      <text:p text:style-name="P3">Maskros</text:p>
      <text:p text:style-name="P3">Mjölmask</text:p>
      <text:p text:style-name="P3">Mungbönor</text:p>
      <text:p text:style-name="P3">Mungbönor (groddade)</text:p>
      <text:p text:style-name="P3">Mynta</text:p>
      <text:p text:style-name="P3">Nypon (ros och bär)</text:p>
      <text:p text:style-name="P3">Odon</text:p>
      <text:p text:style-name="P3">Oregano (färsk)</text:p>
      <text:p text:style-name="P3">Palternacka</text:p>
      <text:p text:style-name="P3">Paprika</text:p>
      <text:p text:style-name="P3">Pil (gnagpinnar)</text:p>
      <text:p text:style-name="P3">Pinjenöt</text:p>
      <text:p text:style-name="P3">Pors</text:p>
      <text:p text:style-name="P3">Potatis (kokt)</text:p>
      <text:p text:style-name="P3">Prästkrage</text:p>
      <text:p text:style-name="P3">Pumpa</text:p>
      <text:p text:style-name="P3">Pumpafrön</text:p>
      <text:p text:style-name="P3">Quinoa</text:p>
      <text:p text:style-name="P3">Radicchio</text:p>
      <text:p text:style-name="P3">Rallaros</text:p>
      <text:p text:style-name="P3">Ringblomma</text:p>
      <text:p text:style-name="P3">Rosor</text:p>
      <text:p text:style-name="P3">Rossisallad</text:p>
      <text:p text:style-name="P3">Ruccola</text:p>
      <text:p text:style-name="P3">Rå köttfärs (nöt)</text:p>
      <text:p text:style-name="P3">Råris (groddat)</text:p>
      <text:p text:style-name="P3">Rödklöverblad</text:p>
      <text:p text:style-name="P3">Rödkål</text:p>
      <text:p text:style-name="P3">Rönn (gnagpinnar)</text:p>
      <text:p text:style-name="P3">Sallad</text:p>
      <text:p text:style-name="P3">Sesamfrö (groddat)</text:p>
      <text:p text:style-name="P3">Sockerärtor</text:p>
      <text:p text:style-name="P3">Solrosfrön</text:p>
      <text:p text:style-name="P3">Solrosfrön (groddade)</text:p>
      <text:p text:style-name="P3">Strandkål</text:p>
      <text:p text:style-name="P3">Svartkål</text:p>
      <text:p text:style-name="P3">Syren</text:p>
      <text:p text:style-name="P3">Sälg (gnagpinnar)</text:p>
      <text:p text:style-name="P3">Tagetes</text:p>
      <text:p text:style-name="P3">Tofu</text:p>
      <text:p text:style-name="P3">Tusensköna</text:p>
      <text:p text:style-name="P3">Tussilago</text:p>
      <text:p text:style-name="P3">Vaxbönor</text:p>
      <text:p text:style-name="P3">Vete (groddat)</text:p>
      <text:p text:style-name="P3">Vinbär</text:p>
      <text:p text:style-name="P3">Viol</text:p>
      <text:p text:style-name="P3">Vitkål</text:p>
      <text:p text:style-name="P3">Yoghurt (laktosfri)</text:p>
      <text:p text:style-name="P3">Zophobas</text:p>
      <text:p text:style-name="P3">Zucchini</text:p>
      <text:p text:style-name="P3">Ägg (kokt)</text:p>
      <text:p text:style-name="P3">Ärtor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Alfalfablad</text:p>
      <text:p text:style-name="P4">Alsikeklöver</text:p>
      <text:p text:style-name="P4">Bambuskott</text:p>
      <text:p text:style-name="P4">Basilika</text:p>
      <text:p text:style-name="P4">Bergsyra</text:p>
      <text:p text:style-name="P4">Björk (gnagpinnar)</text:p>
      <text:p text:style-name="P4">Björnloka</text:p>
      <text:p text:style-name="P4">Bondbönor</text:p>
      <text:p text:style-name="P4">Bovete</text:p>
      <text:p text:style-name="P4">Brakved</text:p>
      <text:p text:style-name="P4">Cashewnöt</text:p>
      <text:p text:style-name="P4">Couscous</text:p>
      <text:p text:style-name="P4">Dadlar (torkade)</text:p>
      <text:p text:style-name="P4">Dill</text:p>
      <text:p text:style-name="P4">Dårrepe</text:p>
      <text:p text:style-name="P4">Ek</text:p>
      <text:p text:style-name="P4">Ekorrbär</text:p>
      <text:p text:style-name="P4">Endiver</text:p>
      <text:p text:style-name="P4">Eucalyptusblad</text:p>
      <text:p text:style-name="P4">Fikon (torkade)</text:p>
      <text:p text:style-name="P4">Fläderbär</text:p>
      <text:p text:style-name="P4">Getruda</text:p>
      <text:p text:style-name="P4">Granskott</text:p>
      <text:p text:style-name="P4">Gråbo</text:p>
      <text:p text:style-name="P4">Gräs</text:p>
      <text:p text:style-name="P4">Hagtorn</text:p>
      <text:p text:style-name="P4">Harris</text:p>
      <text:p text:style-name="P4">Harsyra</text:p>
      <text:p text:style-name="P4">Hasselnöt</text:p>
      <text:p text:style-name="P4">Hägg</text:p>
      <text:p text:style-name="P4">Hästhov</text:p>
      <text:p text:style-name="P4">Hästkastanj</text:p>
      <text:p text:style-name="P4">Höskallra</text:p>
      <text:p text:style-name="P4">Isbergssallad</text:p>
      <text:p text:style-name="P4">Johannesört</text:p>
      <text:p text:style-name="P4">Jätteloka</text:p>
      <text:p text:style-name="P4">Krikon</text:p>
      <text:p text:style-name="P4">Kryddsalvia</text:p>
      <text:p text:style-name="P4">Kråkris</text:p>
      <text:p text:style-name="P4">Kvickrot</text:p>
      <text:p text:style-name="P4">Kärrspira</text:p>
      <text:p text:style-name="P4">Körsbär (gnagpinnar)</text:p>
      <text:p text:style-name="P4">Lind</text:p>
      <text:p text:style-name="P4">Luddtåtel</text:p>
      <text:p text:style-name="P4">Lupin</text:p>
      <text:p text:style-name="P4">Löktrav</text:p>
      <text:p text:style-name="P4">Macadamianöt</text:p>
      <text:p text:style-name="P4">Malört</text:p>
      <text:p text:style-name="P4">Mandel</text:p>
      <text:p text:style-name="P4">Minimajs</text:p>
      <text:p text:style-name="P4">Mistel</text:p>
      <text:p text:style-name="P4">Murgröna</text:p>
      <text:p text:style-name="P4">Myrlilja</text:p>
      <text:p text:style-name="P4">Olvon</text:p>
      <text:p text:style-name="P4">Ormbär</text:p>
      <text:p text:style-name="P4">Oxbär</text:p>
      <text:p text:style-name="P4">Oxel</text:p>
      <text:p text:style-name="P4">Paranöt</text:p>
      <text:p text:style-name="P4">Pekannöt</text:p>
      <text:p text:style-name="P4">Penningört</text:p>
      <text:p text:style-name="P4">Pepparrot</text:p>
      <text:p text:style-name="P4">Persilja</text:p>
      <text:p text:style-name="P4">Pistagenöt</text:p>
      <text:p text:style-name="P4">Rambutan</text:p>
      <text:p text:style-name="P4">Renfana</text:p>
      <text:p text:style-name="P4">Revsmörblomma</text:p>
      <text:p text:style-name="P4">Ris</text:p>
      <text:p text:style-name="P4">Rosmarin</text:p>
      <text:p text:style-name="P4">Rädisor</text:p>
      <text:p text:style-name="P4">Rödbetor</text:p>
      <text:p text:style-name="P4">Rödmire</text:p>
      <text:p text:style-name="P4">Rölleka</text:p>
      <text:p text:style-name="P4">Rönnbär</text:p>
      <text:p text:style-name="P4">Salvia</text:p>
      <text:p text:style-name="P4">Sandtrav</text:p>
      <text:p text:style-name="P4">Sippor</text:p>
      <text:p text:style-name="P4">Skogsbingel</text:p>
      <text:p text:style-name="P4">Slånbär</text:p>
      <text:p text:style-name="P4">Snärjmåra</text:p>
      <text:p text:style-name="P4">Sommargyllen</text:p>
      <text:p text:style-name="P4">Spenat</text:p>
      <text:p text:style-name="P4">Stenbär</text:p>
      <text:p text:style-name="P4">Stensöta</text:p>
      <text:p text:style-name="P4">Svinmålla</text:p>
      <text:p text:style-name="P4">Svärdslilja</text:p>
      <text:p text:style-name="P4">Sötmandel</text:p>
      <text:p text:style-name="P4">Sötväpplingar</text:p>
      <text:p text:style-name="P4">Tomat</text:p>
      <text:p text:style-name="P4">Tranbär</text:p>
      <text:p text:style-name="P4">Trolldruva</text:p>
      <text:p text:style-name="P4">Tåg</text:p>
      <text:p text:style-name="P4">Vallört</text:p>
      <text:p text:style-name="P4">Valnöt</text:p>
      <text:p text:style-name="P4">Vattenkrasse</text:p>
      <text:p text:style-name="P4">Vete</text:p>
      <text:p text:style-name="P4">Vägtorn</text:p>
      <text:p text:style-name="P4">Åkerbär</text:p>
      <text:p text:style-name="P4">Åkerkulla</text:p>
      <text:p text:style-name="P4">Åkersenap</text:p>
      <text:p text:style-name="P4">Åkervinda</text:p>
      <text:p text:style-name="P4">Älggräs</text:p>
      <text:p text:style-name="P4">Ängsbräsma</text:p>
      <text:p text:style-name="P4">Ängssy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ina Mossle Sjögren</meta:initial-creator>
    <meta:creation-date>2018-07-03T17:39:50.34</meta:creation-date>
    <dc:date>2018-11-25T19:45:23.71</dc:date>
    <dc:creator>Nicolina Mossle Sjögren</dc:creator>
    <meta:editing-duration>PT13M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230" meta:word-count="282" meta:character-count="2160"/>
  </office:meta>
</office:document-meta>
</file>